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Times New Roman"/>
    </style:style>
    <style:style style:name="P5" style:parent-style-name="Standard" style:family="paragraph">
      <style:paragraph-properties fo:text-align="justify" fo:line-height="150%"/>
      <style:text-properties style:font-name="Times New Roman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fo:background-color="#FFFF00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3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54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55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56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57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58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59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60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61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62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63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64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65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66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6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8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69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70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71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72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73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74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fo:font-weight="bold" style:font-weight-asian="bold" fo:background-color="#FFFF00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P87" style:parent-style-name="Standard" style:family="paragraph">
      <style:paragraph-properties fo:text-align="justify" fo:line-height="150%"/>
      <style:text-properties style:font-name="Times New Roman"/>
    </style:style>
    <style:style style:name="P8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/>
      <style:text-properties style:font-name="Times New Roman"/>
    </style:style>
    <style:style style:name="P90" style:parent-style-name="Standard" style:family="paragraph">
      <style:paragraph-properties fo:text-align="justify" fo:line-height="150%"/>
      <style:text-properties style:font-name="Times New Roman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font-weight="bold" style:font-weight-asian="bold" fo:background-color="#FFFF00"/>
    </style:style>
    <style:style style:name="T94" style:parent-style-name="Domyślnaczcionkaakapitu" style:family="text">
      <style:text-properties style:font-name="Times New Roman"/>
    </style:style>
    <style:style style:name="P95" style:parent-style-name="Standard" style:family="paragraph">
      <style:paragraph-properties fo:text-align="justify" fo:line-height="150%"/>
      <style:text-properties style:font-name="Times New Roman"/>
    </style:style>
    <style:style style:name="P9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97" style:parent-style-name="Standard" style:family="paragraph">
      <style:paragraph-properties fo:text-align="justify" fo:line-height="150%"/>
      <style:text-properties style:font-name="Times New Roman"/>
    </style:style>
    <style:style style:name="P98" style:parent-style-name="Standard" style:family="paragraph">
      <style:paragraph-properties fo:text-align="justify" fo:line-height="150%"/>
      <style:text-properties style:font-name="Times New Roman"/>
    </style:style>
    <style:style style:name="P99" style:parent-style-name="Standard" style:family="paragraph">
      <style:paragraph-properties fo:text-align="justify" fo:line-height="150%"/>
      <style:text-properties style:font-name="Times New Roman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 fo:font-weight="bold" style:font-weight-asian="bold" fo:background-color="#FFFF00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P107" style:parent-style-name="Standard" style:family="paragraph">
      <style:paragraph-properties fo:text-align="justify" fo:line-height="150%"/>
      <style:text-properties style:font-name="Times New Roman"/>
    </style:style>
    <style:style style:name="P10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09" style:parent-style-name="Standard" style:family="paragraph">
      <style:paragraph-properties fo:text-align="justify" fo:line-height="150%"/>
      <style:text-properties style:font-name="Times New Roman"/>
    </style:style>
    <style:style style:name="P110" style:parent-style-name="Standard" style:family="paragraph">
      <style:paragraph-properties fo:text-align="justify" fo:line-height="150%"/>
      <style:text-properties style:font-name="Times New Roman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font-weight="bold" style:font-weight-asian="bold" fo:background-color="#FFFF00"/>
    </style:style>
    <style:style style:name="T11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OMENTARZ DO STOSOWANIA PRIORYTETÓW WYDATKOWANIA KFS W 2019 R.</text:p>
      <text:p text:style-name="P2"/>
      <text:p text:style-name="P3">AD. PRIORYTET nr 1 – Wsparcie kształcenia ustawicznego w zidentyfikowanych w danym powiecie lub województwie zawodach<text:s/>deficytowych.</text:p>
      <text:p text:style-name="P4">1) Przyjęte sformułowanie priorytetu nr 1 pozwala na sfinansowanie kształcenia ustawicznego<text:line-break/>w zakresie umiejętności ogólno-zawodowych (w tym tzw. kompetencji miękkich), o ile powiązane są one z wykonywaniem pracy w zawodzie deficytowym.</text:p>
      <text:p text:style-name="P5">2) Wnioskodawca, który chce spełnić wymagania priorytetu nr 1 powinien udowodnić, że wskazana forma kształcenia ustawicznego dotyczy zawodu deficytowego na terenie powiatu.</text:p>
      <text:p text:style-name="P6"><text:span text:style-name="T7">3) Powiatowy Urząd Pracy</text:span><text:span text:style-name="T8"><text:s/>Suwałkach przy ocenie składanych wniosków będzie brał pod uwag</text:span><text:span text:style-name="T9">ę<text:s/></text:span><text:span text:style-name="T10">jedynie sytuację<text:s/></text:span><text:span text:style-name="T11">na terenie powiatu</text:span><text:span text:style-name="T12"><text:s/>(zawody deficytowe</text:span><text:span text:style-name="T13">)<text:s/></text:span><text:span text:style-name="T14">i<text:s/></text:span><text:span text:style-name="T15">uwzględniał<text:s/></text:span><text:span text:style-name="T16">wyniki badań zawarte</text:span><text:span text:style-name="T17"><text:line-break/></text:span><text:span text:style-name="T18">w „Barometrze zawodów 2019”.</text:span></text:p>
      <text:p text:style-name="P19"><text:span text:style-name="T20">4) Pracodawca wnioskujący o dofinansowanie kształcenia ustawicznego pracowników zatrudn</text:span><text:span text:style-name="T21">ionych na terenie innego powiatu niż siedziba powiatowego urzędu pracy, w którym składany jest wniosek o dofinansowanie, powinien wykazać, że zawód jest deficytowy<text:s/></text:span><text:span text:style-name="T22">w powiecie właściwym dla miejsca</text:span><text:span text:style-name="T23"><text:s/></text:span><text:span text:style-name="T24">wykonywania pracy</text:span><text:span text:style-name="T25">.</text:span></text:p>
      <text:p text:style-name="P26"/>
      <text:p text:style-name="P27">AD. PRIORYTET nr 2 – wsparcie kształcenia ustawicznego osób, które nie posiadają świadectwa dojrzałości.</text:p>
      <text:p text:style-name="P28"><text:span text:style-name="T29">Wnioskodawca musi wykazać, że pracownik mający realizować wnioskowaną formę kształcenia ustawicznego nie posiada świadectwa dojrzałości, tj. złożyć stosowne<text:s/></text:span><text:span text:style-name="T30">oświadczenie.</text:span></text:p>
      <text:p text:style-name="P31"/>
      <text:p text:style-name="P32">AD. PRIORYTET nr 3<text:s/>- wsparcie kształcenia ustawicznego pracowników pochodzących<text:line-break/>z grup zagrożonych ubóstwem lub wykluczeniem społecznym, zatrudnionych w podmiotach posiadających status przedsiębiorstwa społecznego, wskazanych na liście przedsiębiorstw społecznych prowadzonej przez MRPiPS, członków lub pracowników spółdzielni socjalnych pochodzących z grup, o których mowa w art. 4 ust 1 ustawy o spółdzielniach socjalnych lub pracowników Zakładów Aktywności Zawodowej.</text:p>
      <text:p text:style-name="P33">Podmioty uprawnione do korzystania z środków w ramach tego<text:s/>priorytetu to:</text:p>
      <text:p text:style-name="P34"><text:span text:style-name="T35">-<text:s/></text:span><text:span text:style-name="T36">Przedsiębiorstwa społeczne</text:span><text:span text:style-name="T37"><text:s/>wpisane na listę przedsiębiorstw społecznych prowadzoną przez MRPiPS – lista ta jest dostępna pod adresem http://www.ekonomiaspoleczna.gov.pl/Lista,przedsiebiorstw,spolecznych,4069.html.</text:span></text:p>
      <text:p text:style-name="P38"><text:span text:style-name="T39">-<text:s/></text:span><text:span text:style-name="T40">Spółdzielnie socjalne -</text:span><text:span text:style-name="T41"><text:s/>to podmioty wpisane do Krajowego Rejestru Sądowego, na tej podstawie można zweryfikować ich formę prawną. Niektóre spółdzielnie socjalne mogą uzyskać status przedsiębiorstwa społecznego. W takiej sytuacji ich uprawnienia do skorzystania ze wsparcia</text:span><text:span text:style-name="T42"><text:line-break/></text:span><text:soft-page-break/><text:span text:style-name="T43">w rama</text:span><text:span text:style-name="T44">ch tego priorytetu można potwierdzić na podstawie listy przedsiębiorstw społecznych,</text:span><text:span text:style-name="T45"><text:line-break/></text:span><text:span text:style-name="T46">o której mowa powyżej. Bez względu na to czy spółdzielnia socjalna posiada status przedsiębiorstwa społecznego, jest ona uprawniona do skorzystania ze środków w ramach teg</text:span><text:span text:style-name="T47">o priorytetu.</text:span></text:p>
      <text:p text:style-name="P48"><text:span text:style-name="T49">- Zakłady aktywności zawodowej</text:span><text:span text:style-name="T50"><text:s/>- to podmioty, które mogą być tworzone przez gminę, powiat oraz fundację, stowarzyszenie lub inną organizację społeczną, decyzję o przyznaniu statusu zakładu aktywności zawodowej wydaje wojewoda.</text:span></text:p>
      <text:p text:style-name="P51">2) Ze środków w<text:s/>ramach tego priorytetu korzystać mogą wybrani pracownicy podmiotów uprawnionych.</text:p>
      <text:p text:style-name="P52">W przypadku przedsiębiorstw społecznych będą to:</text:p>
      <text:list text:style-name="LFO1" text:continue-numbering="true">
        <text:list-item>
          <text:p text:style-name="P53">osoby bezrobotne,</text:p>
        </text:list-item>
        <text:list-item>
          <text:p text:style-name="P54"><text:s/>absolwenci CIS i KIS,</text:p>
        </text:list-item>
        <text:list-item>
          <text:p text:style-name="P55">osoby ubogie pracujące tj. osoby wykonujące pracę, za którą otrzymują wynagrodzenie<text:line-break/>i której dochody nie przekraczają kryteriów dochodowych ustalonych w oparciu o próg interwencji socjalnej uprawniający do korzystania z pomocy społecznej,</text:p>
        </text:list-item>
        <text:list-item>
          <text:p text:style-name="P56">osoby opuszczające młodzieżowe ośrodki wychowawcze i młodzieżowe ośrodki socjoterapii,</text:p>
        </text:list-item>
        <text:list-item>
          <text:p text:style-name="P57">osoby opuszczające zakłady poprawcze i schroniska dla nieletnich,</text:p>
        </text:list-item>
        <text:list-item>
          <text:p text:style-name="P58">osoby korzystające ze świadczeń z pomocy społecznej zgodnie z ustawą z dnia 12 marca 2004 r. o pomocy społecznej lub kwalifikujące się do objęcia wsparciem pomocy społecznej, tj. spełniające co najmniej jedną z przesłanek określonych w art. 7 ustawy<text:line-break/>z dnia 12 marca 2004 r. o pomocy społecznej,</text:p>
        </text:list-item>
        <text:list-item>
          <text:p text:style-name="P59">osoby, o których mowa w art. 1 ust. 2 ustawy z dnia 13 czerwca 2003 r. o zatrudnieniu socjalnym,</text:p>
        </text:list-item>
        <text:list-item>
          <text:p text:style-name="P60">osoby opuszczające pieczę zastępczą oraz pełnoletni członkowie rodzin przeżywających trudności w pełnieniu funkcji opiekuńczo-wychowawczych, o których mowa w ustawie<text:line-break/>z dnia 9 czerwca 2011 r. o wspieraniu rodziny i systemie pieczy zastępczej,</text:p>
        </text:list-item>
        <text:list-item>
          <text:p text:style-name="P61">osoby z niepełnosprawnością – osoby z niepełnosprawnością w rozumieniu Wytycznych<text:line-break/>w zakresie realizacji zasady równości szans i niedyskryminacji, w tym dostępności dla osób z niepełnosprawnościami oraz zasady równości szans kobiet i mężczyzn w ramach funduszy unijnych na lata 2014-2020,</text:p>
        </text:list-item>
        <text:list-item>
          <text:p text:style-name="P62"><text:s/>członkowie gospodarstw domowych sprawujący opiekę<text:s/>nad osobą z niepełnosprawnością, o ile co najmniej jeden z nich nie pracuje ze względu na konieczność sprawowania opieki nad osobą z niepełnosprawnością,</text:p>
        </text:list-item>
        <text:list-item>
          <text:p text:style-name="P63">osoby niesamodzielne,</text:p>
        </text:list-item>
        <text:list-item>
          <text:p text:style-name="P64">osoby bezdomne lub dotknięte wykluczeniem z dostępu do mieszkań w rozumieniu Wytycznych w zakresie monitorowania postępu rzeczowego realizacji programów operacyjnych na lata 2014-2020,</text:p>
        </text:list-item>
        <text:list-item>
          <text:p text:style-name="P65">osoby odbywające kary pozbawienia wolności,</text:p>
        </text:list-item>
        <text:list-item>
          <text:p text:style-name="P66">osoby korzystające z Programu Operacyjnego Pomoc Żywnościowa.</text:p>
        </text:list-item>
      </text:list>
      <text:p text:style-name="P67">W przypadku spółdzielni socjalnych będą to:</text:p>
      <text:list text:style-name="LFO2" text:continue-numbering="true">
        <text:list-item>
          <text:p text:style-name="P68">osoby bezrobotne;</text:p>
        </text:list-item>
        <text:list-item>
          <text:p text:style-name="P69">absolwenci CIS i KIS;</text:p>
        </text:list-item>
        <text:list-item>
          <text:p text:style-name="P70"><text:s/>osoby niepełnosprawne;</text:p>
        </text:list-item>
        <text:list-item>
          <text:p text:style-name="P71">osoby do 30. roku życia oraz po ukończeniu 50. roku życia, posiadające status osoby poszukującej pracy, bez zatrudnienia w rozumieniu ustawy z dnia 20 kwietnia 2004 r.<text:line-break/>o promocji zatrudnienia<text:s/>i instytucjach rynku pracy;</text:p>
        </text:list-item>
        <text:list-item>
          <text:p text:style-name="P72">osoby, o których mowa w art. 49 pkt 7 ustawy z dnia 20 kwietnia 2004 r. o promocji zatrudnienia i instytucjach rynku pracy;</text:p>
        </text:list-item>
        <text:list-item>
          <text:p text:style-name="P73">osoby poszukujące pracy niepozostające w zatrudnieniu lub niewykonujące innej pracy zarobkowej;</text:p>
        </text:list-item>
        <text:list-item>
          <text:p text:style-name="P74">osoby usamodzielniane, o których mowa w art. 140 ust. 1 i 2 ustawy z dnia 9 czerwca 2011 r. o wspieraniu rodziny i systemie pieczy zastępczej (Dz.U. z 2018 r. poz. 998 i 1076).</text:p>
        </text:list-item>
      </text:list>
      <text:p text:style-name="P75"><text:span text:style-name="T76">W przypadku Zakładów Aktywności Zawodowej<text:s/></text:span><text:span text:style-name="T77">do skorzystania ze wsparcia w ramach tego pri</text:span><text:span text:style-name="T78">orytetu uprawnieni są wszyscy pracownicy.</text:span></text:p>
      <text:p text:style-name="P79">3) W przypadku spółdzielni socjalnych i przedsiębiorstw społecznych, za osoby o których mowa<text:line-break/>w pkt. 2 należy uznać te osoby, które przed podjęciem zatrudnienia w przedsiębiorstwie społecznym lub spółdzielni socjalnej spełniały określone przesłanki. Dotyczy to w szczególności osób bezrobotnych oraz osób poszukujących pracy (w tym przed ukończeniem 30 r.ż.).</text:p>
      <text:p text:style-name="P80"><text:span text:style-name="T81">4) Pracodawca wnioskujący o środki z KFS w ramach tego priorytetu powinien złożyć<text:s/></text:span><text:span text:style-name="T82">oświadczenie</text:span><text:span text:style-name="T83">,</text:span><text:span text:style-name="T84"><text:line-break/></text:span><text:span text:style-name="T85">że będą one prz</text:span><text:span text:style-name="T86">eznaczone na kształcenie ustawiczne pracownika pochodzącego z grup zagrożonych ubóstwem lub wykluczeniem społecznym, o których mowa w pkt 2.</text:span></text:p>
      <text:p text:style-name="P87"/>
      <text:p text:style-name="P88">AD. PRIORYTET nr 4 - wsparcie kształcenia ustawicznego osób, które mogą udokumentować wykonywanie przez co<text:s/>najmniej 15 lat prac w szczególnych warunkach lub o szczególnym charakterze, a którym nie przysługuje prawo do emerytury pomostowej.</text:p>
      <text:p text:style-name="P89">1) Priorytet ten promuje działania wobec osób pracujących w warunkach niszczących zdrowie<text:line-break/>i w szczególności powinien objąć<text:s/>osoby, które nie mają prawa do emerytury pomostowej.</text:p>
      <text:soft-page-break/>
      <text:p text:style-name="P90">2) Wykaz prac w szczególnych warunkach stanowi załącznik nr 1, a prac o szczególnym charakterze - załącznik nr 2 do ustawy z dnia 19 grudnia 2008 roku o emeryturach pomostowych (Dz. U. z 2008 Nr 237, poz. 1656 z późn. zm.).</text:p>
      <text:p text:style-name="P91"><text:span text:style-name="T92">3) W celu udokumentowania, że pracodawca jest uprawniony do wnioskowania o środki finansowe z KFS w ramach tego priorytetu zobowiązany jest złożyć stosowne<text:s/></text:span><text:span text:style-name="T93">oświadczenie</text:span><text:span text:style-name="T94">.</text:span></text:p>
      <text:p text:style-name="P95"><text:s/></text:p>
      <text:p text:style-name="P96">AD. PRIORYTET nr 5 - wsparcie kształcenia ustawicznego instruktorów praktycznej nauki zawodu, nauczycieli kształcenia zawodowego oraz pozostałych nauczycieli, o ile podjęcie kształcenia ustawicznego umożliwi im pozostanie w zatrudnieniu;</text:p>
      <text:p text:style-name="P97">1) W ramach tego priorytetu ze środków KFS będą mogły być sfinansowane obowiązkowe szkolenia branżowe nauczycieli teoretycznych przedmiotów zawodowych i nauczycieli praktycznej nauki zawodu zatrudnionych w publicznych szkołach prowadzących kształcenie zawodowe oraz<text:line-break/>w publicznych placówkach kształcenia ustawicznego i w publicznych centrach kształcenia zawodowego – prowadzonych zarówno przez jednostki samorządu terytorialnego jak również przez osoby fizyczne i osoby prawne niebędące jednostkami samorządu terytorialnego.</text:p>
      <text:p text:style-name="P98">2) W przypadku szkoleń dla nauczycieli innych niż nauczyciele zawodu,<text:s/>status prawny szkoły kierującej na szkolenie nie jest istotny. Wnioskodawcą może być zarówno szkoła publiczna jak<text:line-break/>i niepubliczna.</text:p>
      <text:p text:style-name="P99">3) Z dofinansowania w ramach priorytetu mogą korzystać zarówno nauczyciele zatrudnieni na podstawie ustawy Karta nauczyciela<text:s/>jak i na podstawie innych umów spełniających wymogi KFS (tj. umowy pozwalające na zachowanie statusu pracownika).</text:p>
      <text:p text:style-name="P100"><text:span text:style-name="T101">4) Przy występowaniu o wsparcie na szkolenia nieobowiązkowe dla nauczycieli należy złożyć<text:s/></text:span><text:span text:style-name="T102">oświadczenie,</text:span><text:span text:style-name="T103"><text:s/>że przekwalifikowanie bądź nabycie now</text:span><text:span text:style-name="T104">ych uprawnień czy umiejętności pozwoli<text:s/></text:span><text:span text:style-name="T105"><text:line-break/></text:span><text:span text:style-name="T106">na pozostanie danego nauczyciela w dotychczasowym zawodzie.</text:span></text:p>
      <text:p text:style-name="P107"/>
      <text:p text:style-name="P108">AD. PRIORYTET nr 6 - wsparcie kształcenia ustawicznego osób po 45 roku życia.</text:p>
      <text:p text:style-name="P109">1) W ramach niniejszego priorytetu środki KFS będą mogły sfinansować kształcenie ustawiczne osób wyłącznie w wieku powyżej 45 roku życia (zarówno pracodawców, jak i pracowników).</text:p>
      <text:p text:style-name="P110">2) Decyduje wiek osoby, która skorzysta z kształcenia ustawicznego, w momencie składania przez pracodawcę wniosku o dofinansowanie w PUP.</text:p>
      <text:p text:style-name="P111"><text:span text:style-name="T112">3) W celu udokum</text:span><text:span text:style-name="T113">entowania, że pracodawca jest uprawniony do wnioskowania o środki finansowe z KFS w ramach tego priorytetu zobowiązany jest złożyć stosowne<text:s/></text:span><text:span text:style-name="T114">oświadczenie</text:span><text:span text:style-name="T1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Chomicz</dc:creator>
    <meta:creation-date>2019-01-07T09:59:00Z</meta:creation-date>
    <dc:date>2019-01-17T13:54:00Z</dc:date>
    <meta:print-date>2019-01-11T11:03:00Z</meta:print-date>
    <meta:template xlink:href="Normal" xlink:type="simple"/>
    <meta:editing-cycles>10</meta:editing-cycles>
    <meta:editing-duration>PT12600S</meta:editing-duration>
    <meta:document-statistic meta:page-count="4" meta:paragraph-count="18" meta:word-count="1320" meta:character-count="9223" meta:row-count="66" meta:non-whitespace-character-count="7921"/>
  </office:meta>
</office:document-meta>
</file>