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861c0" officeooo:paragraph-rsid="000861c0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861c0" officeooo:paragraph-rsid="000d48d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861c0" officeooo:paragraph-rsid="000861c0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61c0" officeooo:paragraph-rsid="000861c0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61c0" officeooo:paragraph-rsid="000d48d5" style:font-size-asian="12pt" style:font-size-complex="12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0861c0" officeooo:paragraph-rsid="000d48d5" style:font-size-asian="12pt" style:font-size-complex="12pt"/>
    </style:style>
    <style:style style:name="P7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rsid="000861c0" officeooo:paragraph-rsid="000d48d5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a4db3" officeooo:paragraph-rsid="000a4db3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b8be6" officeooo:paragraph-rsid="000b8be6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a551" officeooo:paragraph-rsid="000a4db3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861c0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f1c36" officeooo:paragraph-rsid="000f1c36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8be6" style:font-weight-asian="bold" style:font-weight-complex="bold"/>
    </style:style>
    <style:style style:name="T3" style:family="text">
      <style:text-properties fo:font-weight="bold" officeooo:rsid="000d48d5" style:font-weight-asian="bold" style:font-weight-complex="bold"/>
    </style:style>
    <style:style style:name="T4" style:family="text">
      <style:text-properties officeooo:rsid="000a4db3"/>
    </style:style>
    <style:style style:name="T5" style:family="text">
      <style:text-properties officeooo:rsid="000b8be6"/>
    </style:style>
    <style:style style:name="T6" style:family="text">
      <style:text-properties officeooo:rsid="000e3d13"/>
    </style:style>
    <style:style style:name="T7" style:family="text">
      <style:text-properties officeooo:rsid="000f1c36"/>
    </style:style>
    <style:style style:name="T8" style:family="text">
      <style:text-properties officeooo:rsid="0010dd6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entarz do stosowania priorytetów wydatkowania KFS w 2019 roku:</text:p>
      <text:p text:style-name="P3"/>
      <text:p text:style-name="P1"><text:span text:style-name="T7">AD. </text:span>PRIORYTET nr 1 – Wsparcie kształcenia ustawicznego w zidentyfikowanych w danym powiecie lub województwie zawodach deficytowych. </text:p>
      <text:p text:style-name="P4"><text:span text:style-name="T4">1) </text:span>Przyjęte sformułowanie priorytetu nr 1 pozwala na sfinansowanie kształcenia ustawicznego<text:line-break/>w zakresie umiejętności ogólno-zawodowych (w tym tzw. kompetencji miękkich), o ile powiązane są one z wykonywaniem pracy w zawodzie deficytowym.</text:p>
      <text:p text:style-name="P8">2) Wnioskodawca, który chce spełnić wymagania priorytetu nr 1 powinien udowodnić, że wskazana forma kształcenia ustawicznego dotyczy zawodu deficytowego na terenie powiatu.</text:p>
      <text:p text:style-name="P8">3) Powiatowy Urząd Pracy <text:s/>Suwałkach przy ocenie składanych wniosków będzie brał pod uwagę jedynie sytuację terenu powiatu (zawody deficytowe w powiecie suwalskim i mieście Suwałki) oraz będzie powoływał się na <text:span text:style-name="T5">wyniki badań zawarte w „Barometrze zawodów 2019”.</text:span></text:p>
      <text:p text:style-name="P9">4. Pracodawca wnioskujący o dofinansowanie kształcenia ustawicznego pracowników zatrudnionych na terenie innego powiatu niż siedziba powiatowego urzędu pracy, w którym składany jest wniosek o dofinansowanie, powinien wykazać, że zawód jest deficytowy <text:span text:style-name="T7">w powiecie właściwym dla miejsca wykonywania pracy.</text:span></text:p>
      <text:p text:style-name="P10"/>
      <text:p text:style-name="P1"><text:span text:style-name="T8">AD. </text:span>PRIORYTET nr 2 – wsparcie kształcenia ustawicznego osób, które nie posiadają świadectwa dojrzałości.</text:p>
      <text:p text:style-name="P4">Wnioskodawca musi wykazać, że pracownik odbywający wnioskowaną formę kształcenia ustawicznego nie posiada <text:span text:style-name="T7">świadectwa dojrzałości, tj. złożyć stosowne oświadczenie.</text:span></text:p>
      <text:p text:style-name="P4"/>
      <text:p text:style-name="P1"><text:span text:style-name="T8">AD. </text:span>PRIORYTET nr 3 - wsparcie kształcenia ustawicznego pracowników pochodzących<text:line-break/>z grup zagrożonych ubóstwem lub wykluczeniem społecznym, zatrudnionych w podmiotach posiadających status przedsiębiorstwa społecznego, wskazanych na liście przedsiębiorstw społecznych prowadzonej przez MRPiPS, członków lub pracowników spółdzielni socjalnych pochodzących z grup, o których mowa w art. 4 ust 1 ustawy o spółdzielniach socjalnych lub pracowników Zakładów Aktywności Zawodowej.</text:p>
      <text:p text:style-name="P4">Podmioty uprawnione do korzystania z środków w ramach tego priorytetu to:</text:p>
      <text:p text:style-name="P11"><text:span text:style-name="T5">- </text:span><text:span text:style-name="T2">Przedsiębiorstwa społeczne</text:span><text:span text:style-name="T5"> wpisane na listę przedsiębiorstw społecznych prowadzoną przez MRPiPS – lista ta jest dostępna pod adresem http://www.ekonomiaspoleczna.gov.pl/Lista,przedsiebiorstw,spolecznych,4069.html.</text:span></text:p>
      <text:p text:style-name="P4"><text:span text:style-name="T5">- </text:span><text:span text:style-name="T1">Spółdzielnie socjalne -</text:span> to podmioty wpisane do Krajowego Rejestru Sądowego, na tej podstawie można zweryfikować ich formę prawną. Niektóre spółdzielnie socjalne mogą uzyskać status przedsiębiorstwa społecznego. W takiej sytuacji ich uprawnienia do skorzystania ze wsparcia<text:line-break/><text:soft-page-break/>w ramach tego priorytetu można potwierdzić na podstawie listy przedsiębiorstw społecznych,<text:line-break/>o której mowa powyżej. Bez względu na to czy spółdzielnia socjalna posiada status przedsiębiorstwa społecznego, jest ona uprawniona do skorzystania ze środków w ramach tego priorytetu.</text:p>
      <text:p text:style-name="P4"><text:span text:style-name="T3">- </text:span><text:span text:style-name="T1">Zakłady aktywności zawodowej</text:span> - to podmioty, które mogą być tworzone przez gminę, powiat oraz fundację, stowarzyszenie lub inną organizację społeczną, decyzję o przyznaniu statusu zakładu aktywności zawodowej wydaje wojewoda.</text:p>
      <text:p text:style-name="P5">2) Ze środków w ramach tego priorytetu korzystać mogą wybrani pracownicy podmiotów uprawnionych.</text:p>
      <text:p text:style-name="P2">W przypadku przedsiębiorstw społecznych będą to:</text:p>
      <text:list xml:id="list64313003" text:style-name="L1">
        <text:list-item>
          <text:p text:style-name="P6">osoby bezrobotne,</text:p>
        </text:list-item>
        <text:list-item>
          <text:p text:style-name="P6"><text:s/>absolwenci CIS i KIS,</text:p>
        </text:list-item>
        <text:list-item>
          <text:p text:style-name="P6">osoby ubogie pracujące tj. osoby wykonujące pracę, za którą otrzymują wynagrodzenie<text:line-break/>i której dochody nie przekraczają kryteriów dochodowych ustalonych w oparciu o próg interwencji socjalnej uprawniający do korzystania z pomocy społecznej,</text:p>
        </text:list-item>
        <text:list-item>
          <text:p text:style-name="P6">osoby opuszczające młodzieżowe ośrodki wychowawcze i młodzieżowe ośrodki socjoterapii,</text:p>
        </text:list-item>
        <text:list-item>
          <text:p text:style-name="P6">osoby opuszczające zakłady poprawcze i schroniska dla nieletnich,</text:p>
        </text:list-item>
        <text:list-item>
          <text:p text:style-name="P6">osoby korzystające ze świadczeń z pomocy społecznej zgodnie z ustawą z dnia 12 marca 2004 r. o pomocy społecznej lub kwalifikujące się do objęcia wsparciem pomocy społecznej, tj. spełniające co najmniej jedną z przesłanek określonych w art. 7 ustawy<text:line-break/>z dnia 12 marca 2004 r. o pomocy społecznej,</text:p>
        </text:list-item>
        <text:list-item>
          <text:p text:style-name="P6">osoby, o których mowa w art. 1 ust. 2 ustawy z dnia 13 czerwca 2003 r. o zatrudnieniu socjalnym,</text:p>
        </text:list-item>
        <text:list-item>
          <text:p text:style-name="P6">osoby opuszczające pieczę zastępczą oraz pełnoletni członkowie rodzin przeżywających trudności w pełnieniu funkcji opiekuńczo-wychowawczych, o których mowa w ustawie<text:line-break/>z dnia 9 czerwca 2011 r. o wspieraniu rodziny i systemie pieczy zastępczej,</text:p>
        </text:list-item>
        <text:list-item>
          <text:p text:style-name="P6">osoby z niepełnosprawnością – osoby z niepełnosprawnością w rozumieniu Wytycznych<text:line-break/>w zakresie realizacji zasady równości szans i niedyskryminacji, w tym dostępności dla osób z niepełnosprawnościami oraz zasady równości szans kobiet i mężczyzn w ramach funduszy unijnych na lata 2014-2020,</text:p>
        </text:list-item>
        <text:list-item>
          <text:p text:style-name="P6"><text:s/>członkowie gospodarstw domowych sprawujący opiekę nad osobą z niepełnosprawnością, o ile co najmniej jeden z nich nie pracuje ze względu na konieczność sprawowania opieki nad osobą z niepełnosprawnością,</text:p>
        </text:list-item>
        <text:list-item>
          <text:p text:style-name="P6">osoby niesamodzielne,</text:p>
        </text:list-item>
        <text:list-item>
          <text:p text:style-name="P6"><text:soft-page-break/>osoby bezdomne lub dotknięte wykluczeniem z dostępu do mieszkań w rozumieniu Wytycznych w zakresie monitorowania postępu rzeczowego realizacji programów operacyjnych na lata 2014-2020,</text:p>
        </text:list-item>
        <text:list-item>
          <text:p text:style-name="P6">osoby odbywające kary pozbawienia wolności,</text:p>
        </text:list-item>
        <text:list-item>
          <text:p text:style-name="P6">osoby korzystające z PO PŻ.</text:p>
        </text:list-item>
      </text:list>
      <text:p text:style-name="P2">W przypadku spółdzielni socjalnych będą to:</text:p>
      <text:list xml:id="list1339033141" text:style-name="L2">
        <text:list-item>
          <text:p text:style-name="P7">osoby bezrobotne;</text:p>
        </text:list-item>
        <text:list-item>
          <text:p text:style-name="P7">absolwenci CIS i KIS;</text:p>
        </text:list-item>
        <text:list-item>
          <text:p text:style-name="P7"><text:s/>osoby niepełnosprawne;</text:p>
        </text:list-item>
        <text:list-item>
          <text:p text:style-name="P7">osoby do 30. roku życia oraz po ukończeniu 50. roku życia, posiadające status osoby poszukującej pracy, bez zatrudnienia w rozumieniu ustawy z dnia 20 kwietnia 2004 r.<text:line-break/>o promocji zatrudnienia i instytucjach rynku pracy;</text:p>
        </text:list-item>
        <text:list-item>
          <text:p text:style-name="P7">osoby, o których mowa w art. 49 pkt 7 ustawy z dnia 20 kwietnia 2004 r. o promocji zatrudnienia i instytucjach rynku pracy;</text:p>
        </text:list-item>
        <text:list-item>
          <text:p text:style-name="P7">osoby poszukujące pracy niepozostające w zatrudnieniu lub niewykonujące innej pracy zarobkowej;</text:p>
        </text:list-item>
        <text:list-item>
          <text:p text:style-name="P7">osoby usamodzielniane, o których mowa w art. 140 ust. 1 i 2 ustawy z dnia 9 czerwca 2011 r. o wspieraniu rodziny i systemie pieczy zastępczej (Dz.U. z 2018 r. poz. 998 i 1076).</text:p>
        </text:list-item>
      </text:list>
      <text:p text:style-name="P4"><text:span text:style-name="T1">W przypadku Zakładów Aktywności Zawodowej </text:span>do skorzystania ze wsparcia w ramach tego priorytetu uprawnieni s<text:span text:style-name="T6">ą</text:span> wszyscy pracownicy.</text:p>
      <text:p text:style-name="P4">3) W przypadku spółdzielni socjalnych i przedsiębiorstw społecznych, za osoby o których mowa<text:line-break/>w pkt. 2 należy uznać te osoby, które przed podjęciem zatrudnienia w przedsiębiorstwie społecznym lub spółdzielni socjalnej spełniały określone przesłanki. Dotyczy to w szczególności osób bezrobotnych oraz osób poszukujących pracy (w tym przed ukończeniem 30 r.ż.).</text:p>
      <text:p text:style-name="P4">4) Pracodawca wnioskujący o środki z KFS w ramach tego priorytetu powinien oświadczyć,<text:line-break/>że będą one przeznaczone na kształcenie ustawiczne pracownika pochodzącego z grup zagrożonych ubóstwem lub wykluczeniem społecznym, o których mowa w pkt 2.</text:p>
      <text:p text:style-name="P4"/>
      <text:p text:style-name="P1"><text:span text:style-name="T8">AD. </text:span>PRIORYTET nr 4 - wsparcie kształcenia ustawicznego osób, które mogą udokumentować wykonywanie przez co najmniej 15 lat prac w szczególnych warunkach lub o szczególnym charakterze, a którym nie przysługuje prawo do emerytury pomostowej.</text:p>
      <text:p text:style-name="P4">1) Priorytet ten promuje działania wobec osób pracujących w warunkach niszczących zdrowie<text:line-break/>i w szczególności powinien objąć osoby, które nie mają prawa do emerytury pomostowej.</text:p>
      <text:p text:style-name="P4"><text:soft-page-break/>2) Wykaz prac w szczególnych warunkach stanowi załącznik nr 1, a prac o szczególnym charakterze - załącznik nr 2 do ustawy z dnia 19 grudnia 2008 roku o emeryturach pomostowych (Dz. U. z 2008 Nr 237, poz. 1656 z późn. zm.)</text:p>
      <text:p text:style-name="P4"/>
      <text:p text:style-name="P1"><text:span text:style-name="T8">AD. </text:span>PRIORYTET nr 5 - wsparcie kształcenia ustawicznego instruktorów praktycznej nauki zawodu, nauczycieli kształcenia zawodowego oraz pozostałych nauczycieli, o ile podjęcie kształcenia ustawicznego umożliwi im pozostanie w zatrudnieniu;</text:p>
      <text:p text:style-name="P4">1) W ramach tego priorytetu środki KFS będą mogły sfinansować obowiązkowe szkolenia branżowe nauczycieli teoretycznych przedmiotów zawodowych i nauczycieli praktycznej nauki zawodu zatrudnionych w publicznych szkołach prowadzących kształcenie zawodowe oraz<text:line-break/>w publicznych placówkach kształcenia ustawicznego i w publicznych centrach kształcenia zawodowego – prowadzonych zarówno przez jednostki samorządu terytorialnego jak również przez osoby fizyczne i osoby prawne niebędące jednostkami samorządu terytorialnego.</text:p>
      <text:p text:style-name="P4">2) W przypadku szkoleń dla nauczycieli innych niż nauczyciele zawodu, status prawny szkoły kierującej na szkolenie nie jest istotny. Wnioskodawcą może być zarówno szkoła publiczna jak<text:line-break/>i niepubliczna.</text:p>
      <text:p text:style-name="P4">3) Z dofinansowania w ramach priorytetu mogą korzystać zarówno nauczyciele zatrudnieni na podstawie ustawy Karta nauczyciela jak i na podstawie innych umów spełniających wymogi KFS (tj. umowy pozwalające na zachowanie statusu pracownika).</text:p>
      <text:p text:style-name="P4">4) Przy występowaniu o wsparcie na szkolenia nieobowiązkowe dla nauczycieli należy <text:span text:style-name="T7">złożyć </text:span>oświadczenie, że przekwalifikowanie bądź nabycie nowych uprawnień czy umiejętności pozwoli na pozostanie danego nauczyciela w dotychczasowym zawodzie. Nie ma potrzeby zobowiązywać wnioskodawcy do zatrudnienia danego nauczyciela przez określony czas.</text:p>
      <text:p text:style-name="P4"/>
      <text:p text:style-name="P1">AD. PRIORYTET nr 6 - wsparcie kształcenia ustawicznego osób po 45 roku życia.</text:p>
      <text:p text:style-name="P4">1) W ramach niniejszego priorytetu środki KFS będą mogły sfinansować kształcenie ustawiczne osób wyłącznie w wieku powyżej 45 roku życia (zarówno pracodawców, jak i pracowników).</text:p>
      <text:p text:style-name="P4">2) Decyduje wiek osoby, która skorzysta z kształcenia ustawicznego, w momencie składania przez pracodawcę wniosku o dofinansowanie w PUP.</text:p>
      <text:p text:style-name="P12">3) W celu udokumentowanie, że pracodawca jest uprawniony do wnioskowania o środki finansowe z KFS w ramach tego priorytetu zobowiązany jest złożyć stosowne oświadcze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7T09:59:50.727000000</meta:creation-date>
    <meta:print-date>2019-01-07T11:13:42.554000000</meta:print-date>
    <dc:date>2019-01-09T14:35:50.985000000</dc:date>
    <meta:editing-duration>PT12M15S</meta:editing-duration>
    <meta:editing-cycles>4</meta:editing-cycles>
    <meta:generator>LibreOffice/5.3.3.2$Windows_x86 LibreOffice_project/3d9a8b4b4e538a85e0782bd6c2d430bafe583448</meta:generator>
    <meta:document-statistic meta:table-count="0" meta:image-count="0" meta:object-count="0" meta:page-count="4" meta:paragraph-count="52" meta:word-count="1253" meta:character-count="9126" meta:non-whitespace-character-count="7936"/>
  </office:meta>
</office:document-meta>
</file>