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Normalny" style:family="paragraph">
      <style:paragraph-properties fo:text-align="justify" fo:margin-bottom="0in"/>
      <style:text-properties style:font-name="Times New Roman" fo:color="#000000"/>
    </style:style>
    <style:style style:name="P9" style:parent-style-name="Normalny" style:family="paragraph">
      <style:paragraph-properties fo:text-align="justify" fo:margin-bottom="0in"/>
      <style:text-properties style:font-name="Times New Roman" fo:color="#000000"/>
    </style:style>
    <style:style style:name="P10" style:parent-style-name="Normalny" style:family="paragraph">
      <style:paragraph-properties fo:text-align="justify" fo:margin-bottom="0in"/>
      <style:text-properties style:font-name="Times New Roman" fo:color="#000000"/>
    </style:style>
    <style:style style:name="P11" style:parent-style-name="Akapitzlistą" style:list-style-name="LFO2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20" style:parent-style-name="Akapitzlistą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Akapitzlistą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0" style:parent-style-name="Akapitzlistą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31" style:parent-style-name="Akapitzlistą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Akapitzlistą" style:family="paragraph">
      <style:paragraph-properties fo:text-align="justify" fo:margin-bottom="0in"/>
      <style:text-properties style:font-name="Times New Roman"/>
    </style:style>
    <style:style style:name="P36" style:parent-style-name="Akapitzlistą" style:list-style-name="LFO1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39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Akapitzlistą" style:family="paragraph">
      <style:paragraph-properties fo:text-align="justify" fo:margin-bottom="0in"/>
      <style:text-properties style:font-name="Times New Roman"/>
    </style:style>
    <style:style style:name="P42" style:parent-style-name="Akapitzlistą" style:list-style-name="LFO1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Normalny" style:family="paragraph">
      <style:paragraph-properties fo:text-align="justify" fo:margin-bottom="0in"/>
      <style:text-properties style:font-name="Times New Roman" fo:color="#000000"/>
    </style:style>
    <style:style style:name="P47" style:parent-style-name="Akapitzlistą" style:list-style-name="LFO1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weight-complex="bold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P55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56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57" style:parent-style-name="Akapitzlistą" style:list-style-name="LFO1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61" style:parent-style-name="Domyślnaczcionkaakapitu" style:family="text">
      <style:text-properties style:font-name="Times New Roman" fo:color="#000000"/>
    </style:style>
    <style:style style:name="P62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63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64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65" style:parent-style-name="Normalny" style:family="paragraph">
      <style:paragraph-properties fo:text-align="justify" fo:margin-bottom="0in"/>
      <style:text-properties style:font-name="Times New Roman" fo:color="#000000"/>
    </style:style>
    <style:style style:name="P66" style:parent-style-name="Akapitzlistą" style:list-style-name="LFO1" style:family="paragraph">
      <style:paragraph-properties fo:text-align="justify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/>
    </style:style>
    <style:style style:name="T70" style:parent-style-name="Hiperłącze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Akapitzlistą" style:family="paragraph">
      <style:paragraph-properties fo:text-align="justify"/>
      <style:text-properties style:font-name="Times New Roman" fo:color="#000000"/>
    </style:style>
    <style:style style:name="P73" style:parent-style-name="Akapitzlistą" style:list-style-name="LFO1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Normalny" style:family="paragraph">
      <style:paragraph-properties fo:text-align="justify" fo:margin-bottom="0in"/>
      <style:text-properties style:font-name="Times New Roman" fo:color="#000000"/>
    </style:style>
    <style:style style:name="P79" style:parent-style-name="Akapitzlistą" style:list-style-name="LFO1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85" style:parent-style-name="Akapitzlistą" style:list-style-name="LFO1" style:family="paragraph">
      <style:paragraph-properties fo:text-align="justify" fo:margin-bottom="0in"/>
      <style:text-properties style:font-name="Times New Roman" fo:color="#000000"/>
    </style:style>
    <style:style style:name="P8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color="#000000"/>
    </style:style>
    <style:style style:name="P8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color="#000000"/>
    </style:style>
    <style:style style:name="P8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color="#000000"/>
    </style:style>
    <style:style style:name="P8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color="#000000"/>
    </style:style>
    <style:style style:name="P9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color="#000000"/>
    </style:style>
    <style:style style:name="P91" style:parent-style-name="Akapitzlistą" style:family="paragraph">
      <style:paragraph-properties fo:text-align="justify"/>
      <style:text-properties style:font-name="Times New Roman" fo:color="#000000"/>
    </style:style>
    <style:style style:name="P92" style:parent-style-name="Akapitzlistą" style:list-style-name="LFO1" style:family="paragraph">
      <style:paragraph-properties fo:text-align="justify" fo:margin-bottom="0in"/>
      <style:text-properties style:font-name="Times New Roman" fo:color="#000000"/>
    </style:style>
    <style:style style:name="P9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bottom="0in"/>
      <style:text-properties style:font-name="Times New Roman" fo:color="#000000"/>
    </style:style>
    <style:style style:name="P97" style:parent-style-name="Normalny" style:family="paragraph">
      <style:paragraph-properties fo:text-align="justify" fo:margin-bottom="0in"/>
      <style:text-properties style:font-name="Times New Roman" fo:color="#000000"/>
    </style:style>
    <style:style style:name="P98" style:parent-style-name="Normalny" style:family="paragraph">
      <style:paragraph-properties fo:text-align="justify" fo:margin-bottom="0in"/>
      <style:text-properties style:font-name="Times New Roman" fo:color="#000000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ZASADY ZWROTU KOSZTU PRZEJAZDU</text:p>
      <text:p text:style-name="P2">do pracodawcy i powrotu do miejsca zamieszkania w związku ze skierowaniem osoby bezrobotnej do pracodawcy, który zgłosił ofertę pracy,</text:p>
      <text:p text:style-name="P3">stosowane w<text:s/>Powiatowym Urzędzie Pracy w Suwałkach w 2019 roku.</text:p>
      <text:p text:style-name="P4"/>
      <text:p text:style-name="P5"><text:span text:style-name="T6">Podstawa Prawna:</text:span><text:span text:style-name="T7"><text:s/>Art. 45 ust. 3 Ustawy z dnia 20.04.2004 r. o promocji zatrudnienia i instytucjach rynku pracy (tekst jednolity Dz. U. z 2018 r., poz. 1265 j.t. z późn. zm.).</text:span></text:p>
      <text:p text:style-name="P8"/>
      <text:p text:style-name="P9">Starosta może zwrócić koszt<text:s/>przejazdu do pracodawcy i powrotu do miejsca zamieszkania osobom bezrobotnym, które spełnią wszystkie warunki określone w niniejszych Zasadach. Miejsce zamieszkania będzie ustalane na podstawie adresu zameldowania stanowiącego podstawę rejestracji w Powiatowym Urzędzie Pracy w Suwałkach.</text:p>
      <text:p text:style-name="P10"/>
      <text:list text:style-name="LFO1">
        <text:list-item text:start-value="1">
          <text:p text:style-name="P11"><text:span text:style-name="T12">Zwrot kosztu przejazdu<text:s/></text:span><text:span text:style-name="T13">do pracodawcy i powrotu do miejsca zamieszkania</text:span><text:span text:style-name="T14"><text:s/>w przypadku skierowania osoby bezrobotnej do pracodawcy, który zgłosił ofertę pracy jest świadczeniem fakultatywnym podlegającym limitowaniu w ramach ś</text:span><text:span text:style-name="T15">rodków określonych w planie finansowym Funduszu Pracy.<text:s/></text:span></text:p>
        </text:list-item>
      </text:list>
      <text:p text:style-name="P16"/>
      <text:list text:style-name="LFO1" text:continue-numbering="true">
        <text:list-item>
          <text:p text:style-name="P17"><text:span text:style-name="T18">Zwrot kosztu przejazdu może być przyznany osobie bezrobotnej, która jednocześnie spełnia następujące warunki:<text:s/></text:span></text:p>
        </text:list-item>
      </text:list>
      <text:p text:style-name="P19"/>
      <text:p text:style-name="P20"><text:span text:style-name="T21">- jest osobą<text:s/></text:span><text:span text:style-name="T22">długotrwale bezrobotną</text:span><text:span text:style-name="T23"><text:s/>[</text:span><text:span text:style-name="T24">art. 49 ust. 2 Ustawy z dnia 20.04.2004 r. o promo</text:span><text:span text:style-name="T25">cji zatrudnienia i instytucjach rynku pracy (tekst jednolity Dz. U. z 2018 r., poz. 1265 j.t. z późn. zm. )],</text:span></text:p>
      <text:p text:style-name="P26"><text:span text:style-name="T27">Bezrobotny długotrwale</text:span><text:span text:style-name="T28"><text:s/>– oznacza to bezrobotnego pozostającego w rejestrze powiatowego urzędu pracy łącznie przez okres ponad 12 miesięcy w<text:s/></text:span><text:span text:style-name="T29">okresie ostatnich 2 lat, z wyłączeniem okresów odbywania stażu i przygotowania zawodowego dorosłych;</text:span></text:p>
      <text:p text:style-name="P30">- została skierowana do pracodawcy, który zgłosił w Powiatowym Urzędzie Pracy w Suwałkach krajową ofertę pracy i rozliczyła się z wydanego skierowania.</text:p>
      <text:p text:style-name="P31"/>
      <text:list text:style-name="LFO1" text:continue-numbering="true">
        <text:list-item>
          <text:p text:style-name="P32"><text:span text:style-name="T33"><text:s/></text:span><text:span text:style-name="T34">Zwrot kosztu przejazdu może być przyznany za przejazd do pracodawcy (zgłaszającego ofertę pracy poza miejscem zamieszkania) środkami komunikacji publicznej lub własnym środkiem transportu.</text:span></text:p>
        </text:list-item>
      </text:list>
      <text:p text:style-name="P35"/>
      <text:list text:style-name="LFO1" text:continue-numbering="true">
        <text:list-item>
          <text:p text:style-name="P36"><text:span text:style-name="T37">Zwrot kosztu przejazdu będzie przyznawany na pisemny<text:s/></text:span><text:span text:style-name="T38">Wniosek o zwr</text:span><text:span text:style-name="T39">ot kosztu przejazdu do pracodawcy, który zgłosił ofertę pracy<text:s/></text:span><text:span text:style-name="T40">(Załącznik nr 1) złożony przez osobę bezrobotną wraz z załącznikami, najpóźniej w dniu rozliczenia się ze skierowania do pracy wydanego przez Powiatowy Urząd Pracy w Suwałkach.</text:span></text:p>
        </text:list-item>
      </text:list>
      <text:p text:style-name="P41"/>
      <text:list text:style-name="LFO1" text:continue-numbering="true">
        <text:list-item>
          <text:p text:style-name="P42"><text:span text:style-name="T43">Zwrot kosztu prz</text:span><text:span text:style-name="T44">ejazdu będzie przyznawany decyzją administracyjną (zgodnie z art. 9 ust. 1 pkt. 14 lit. b Ustawy o promocji zatrudnienia i instytucjach rynku pracy). Urząd zastrzega sobie możliwość odmowy przyznania zwrotu koszu przejazdu w przypadku wniosków złożonych po</text:span><text:span text:style-name="T45"><text:s/>w/w terminie lub bez wymaganych załączników, jak również w przypadku braku środków finansowanych.</text:span></text:p>
        </text:list-item>
      </text:list>
      <text:p text:style-name="P46"/>
      <text:list text:style-name="LFO1" text:continue-numbering="true">
        <text:list-item>
          <text:p text:style-name="P47"><text:span text:style-name="T48">W przypadku korzystania ze środków komunikacji publicznej do<text:s/></text:span><text:span text:style-name="T49">Wniosku o zwrot kosztu przejazdu do pracodawcy, który zgłosił ofertę pracy</text:span><text:span text:style-name="T50"><text:s/>należy dołączyć:</text:span></text:p>
        </text:list-item>
      </text:list>
      <text:soft-page-break/>
      <text:p text:style-name="P51">- kserokopię skierowania do pracodawcy z wpisem pracodawcy, potwierdzającym zgłoszenie się osoby bezrobotnej,</text:p>
      <text:p text:style-name="P52"><text:span text:style-name="T53">-<text:s/></text:span><text:span text:style-name="T54">czytelne oryginały biletów jednorazowych zawierających datę, cenę oraz trasę przejazdu,</text:span></text:p>
      <text:p text:style-name="P55">- Oświadczenie pracodawcy (Załącznik nr 3).</text:p>
      <text:p text:style-name="P56"/>
      <text:list text:style-name="LFO1" text:continue-numbering="true">
        <text:list-item>
          <text:p text:style-name="P57"><text:span text:style-name="T58">W przypadku ko</text:span><text:span text:style-name="T59">rzystania z własnego środka transportu do<text:s/></text:span><text:span text:style-name="T60">Wniosku o zwrot kosztu przejazdu do pracodawcy, który zgłosił ofertę pracy</text:span><text:span text:style-name="T61"><text:s/>należy dołączyć:</text:span></text:p>
        </text:list-item>
      </text:list>
      <text:p text:style-name="P62">- kserokopię skierowania do pracodawcy z wpisem pracodawcy, potwierdzającym zgłoszenie się osoby bezrobotnej,</text:p>
      <text:p text:style-name="P63">- Oświadczenie wnioskodawcy (Załącznik nr 2),</text:p>
      <text:p text:style-name="P64">- Oświadczenie pracodawcy (Załącznik nr 3).</text:p>
      <text:p text:style-name="P65"/>
      <text:list text:style-name="LFO1" text:continue-numbering="true">
        <text:list-item>
          <text:p text:style-name="P66"><text:span text:style-name="T67">W przypadku korzystania z własnego środka transportu zwrot zostanie dokonany do wysokości ceny biletu jednorazowego (w obie strony) obowiązującej na danej trasie tj. z miejscowo</text:span><text:span text:style-name="T68">ści zamieszkania do miejscowości wskazanej przez pracodawcę w ofercie pracy.</text:span><text:span text:style-name="T69"><text:s/>Wysokość ceny biletu jednorazowego będzie ustalana na podstawie strony internetowej:<text:s/></text:span><text:a xlink:href="https://www.pksnova.pl/pl" office:target-frame-name="_top" xlink:show="replace"><text:span text:style-name="T70">https://www.pksnova.pl/pl</text:span></text:a><text:span text:style-name="T71"><text:s/>.</text:span></text:p>
        </text:list-item>
      </text:list>
      <text:p text:style-name="P72"/>
      <text:list text:style-name="LFO1" text:continue-numbering="true">
        <text:list-item>
          <text:p text:style-name="P73"><text:span text:style-name="T74">W przypadku braku<text:s/></text:span><text:span text:style-name="T75">przystanku autobusowego w miejscowości zamieszkania lub w miejscowości</text:span><text:s/><text:span text:style-name="T76">wskazanej przez pracodawcę w ofercie pracy, cena biletu jednorazowego na danej trasie będzie ustalana na podstawie najbliższych miejscowości, w których znajdują się przystanki autobusow</text:span><text:span text:style-name="T77">e.</text:span></text:p>
        </text:list-item>
      </text:list>
      <text:p text:style-name="P78"/>
      <text:list text:style-name="LFO1" text:continue-numbering="true">
        <text:list-item>
          <text:p text:style-name="P79"><text:span text:style-name="T80">Zwrot kosztu przejazdu będzie dokonywany w terminie 30 dni od daty złożenia kompletnego<text:s/></text:span><text:span text:style-name="T81">Wniosku o zwrot kosztu przejazdu do pracodawcy, który zgłosił ofertę pracy</text:span><text:span text:style-name="T82"><text:s/>z załącznikami, na konto bankowe wskazane przez wnioskodawcę lub w kasie banku BGŻ BNP PA</text:span><text:span text:style-name="T83">RIBAS S.A. O/Suwałki, ul. Kościuszki 54 w ustalonym dniu.</text:span></text:p>
        </text:list-item>
      </text:list>
      <text:p text:style-name="P84"/>
      <text:list text:style-name="LFO1" text:continue-numbering="true">
        <text:list-item>
          <text:p text:style-name="P85">Zwrot kosztu przejazdu nie przysługuje:</text:p>
        </text:list-item>
      </text:list>
      <text:p text:style-name="P86">- osobie, która jest dowożona jako pasażer (w przypadku własnego środka transportu),</text:p>
      <text:p text:style-name="P87">- za przejazdy w granicach miejscowości zamieszkania,</text:p>
      <text:p text:style-name="P88">- w przypadku<text:s/>wydatków poniesionych w związku z przejazdem taksówką,<text:s/></text:p>
      <text:p text:style-name="P89">- w przypadku niezłożenia wniosku w wymaganym terminie,</text:p>
      <text:p text:style-name="P90">- w przypadku nierozliczenia się z otrzymanego skierowania do pracy.</text:p>
      <text:p text:style-name="P91"/>
      <text:list text:style-name="LFO1" text:continue-numbering="true">
        <text:list-item>
          <text:p text:style-name="P92"><text:s/>Niedotrzymanie przez wnioskodawcę któregokolwiek z wymogów ustalonych w niniejszych Zasadach będzie skutkować odmową zwrotu kosztu przejazdu.<text:s/></text:p>
        </text:list-item>
      </text:list>
      <text:p text:style-name="P93"/>
      <text:p text:style-name="P94">Załączniki:</text:p>
      <text:p text:style-name="P95"/>
      <text:p text:style-name="P96">1. Zał. Nr 1 - Wniosek o zwrot kosztu przejazdu do pracodawcy, który zgłosił ofertę pracy.</text:p>
      <text:p text:style-name="P97">2. Zał. Nr 2 - Oświadczenie wnioskodawcy.</text:p>
      <text:p text:style-name="P98">3. Zał. Nr 3 - Oświadczenie pracodawcy.</text:p>
      <text:p text:style-name="P99"/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color="#00000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remba</meta:initial-creator>
    <dc:creator>Monika Birt</dc:creator>
    <meta:creation-date>2019-05-16T07:58:00Z</meta:creation-date>
    <dc:date>2019-05-16T07:58:00Z</dc:date>
    <meta:template xlink:href="Normal" xlink:type="simple"/>
    <meta:editing-cycles>2</meta:editing-cycles>
    <meta:editing-duration>PT0S</meta:editing-duration>
    <meta:document-statistic meta:page-count="3" meta:paragraph-count="10" meta:word-count="718" meta:character-count="5021" meta:row-count="35" meta:non-whitespace-character-count="4313"/>
  </office:meta>
</office:document-meta>
</file>